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list-style-name="WW8Num2">
      <style:paragraph-properties fo:line-height="100%"/>
    </style:style>
    <style:style style:name="P3" style:family="paragraph" style:parent-style-name="Standard" style:list-style-name="WW8Num1">
      <style:paragraph-properties fo:line-height="100%"/>
    </style:style>
    <style:style style:name="P4"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style:text-properties style:font-name="Times New Roman" fo:font-size="12pt" style:font-size-asian="12pt" style:font-size-complex="12pt"/>
    </style:style>
    <style:style style:name="P6" style:family="paragraph" style:parent-style-name="Standard" style:list-style-name="WW8Num4">
      <style:paragraph-properties fo:line-height="100%"/>
      <style:text-properties style:font-name="Times New Roman" fo:font-size="12pt" style:font-size-asian="12pt" style:font-size-complex="12pt"/>
    </style:style>
    <style:style style:name="P7" style:family="paragraph" style:parent-style-name="Standard" style:list-style-name="WW8Num5">
      <style:paragraph-properties fo:line-height="100%"/>
      <style:text-properties style:font-name="Times New Roman" fo:font-size="12pt" style:font-size-asian="12pt" style:font-size-complex="12pt"/>
    </style:style>
    <style:style style:name="P8" style:family="paragraph" style:parent-style-name="Standard" style:list-style-name="WW8Num1">
      <style:paragraph-properties fo:line-height="100%"/>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list-style-name="WW8Num3">
      <style:paragraph-properties fo:line-height="100%"/>
      <style:text-properties style:font-name="Times New Roman" fo:font-size="12pt" style:font-size-asian="12pt" style:font-size-complex="12pt"/>
    </style:style>
    <style:style style:name="P11" style:family="paragraph" style:parent-style-name="Standard">
      <style:paragraph-properties fo:line-height="100%"/>
      <style:text-properties style:font-name="Times New Roman" fo:font-size="12pt" style:text-underline-style="solid" style:text-underline-width="auto" style:text-underline-color="font-color" style:font-size-asian="12pt" style:font-size-complex="12pt"/>
    </style:style>
    <style:style style:name="P12" style:family="paragraph" style:parent-style-name="Standard">
      <style:paragraph-properties fo:margin-left="0.635cm" fo:margin-right="0cm" fo:line-height="100%" fo:text-align="center" style:justify-single-word="false" fo:text-indent="0cm" style:auto-text-indent="false"/>
      <style:text-properties style:font-name="Times New Roman" fo:font-size="12pt" fo:font-weight="bold" style:font-size-asian="12pt" style:font-weight-asian="bold" style:font-size-complex="12pt"/>
    </style:style>
    <style:style style:name="P13" style:family="paragraph" style:parent-style-name="Standard">
      <style:paragraph-properties fo:margin-left="0.635cm" fo:margin-right="0cm" fo:line-height="100%" fo:text-indent="0cm" style:auto-text-indent="false"/>
      <style:text-properties style:font-name="Times New Roman" fo:font-size="12pt" style:font-size-asian="12pt" style:font-size-complex="12pt"/>
    </style:style>
    <style:style style:name="P14" style:family="paragraph" style:parent-style-name="Standard" style:master-page-name="Standard">
      <style:paragraph-properties fo:line-height="100%" style:page-number="auto"/>
      <style:text-properties style:font-name="Times New Roman" fo:font-size="12pt" fo:font-weight="bold" style:font-size-asian="12pt" style:font-weight-asian="bold" style:font-size-complex="12pt" style:font-weight-complex="bold"/>
    </style:style>
    <style:style style:name="P15" style:family="paragraph" style:parent-style-name="Footer">
      <style:paragraph-properties fo:text-align="end" style:justify-single-word="false"/>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text-underline-style="solid" style:text-underline-width="auto" style:text-underline-color="font-color" style:font-size-asian="12pt" style:font-size-complex="12pt"/>
    </style:style>
    <style:style style:name="T4"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style:font-name="Times New Roman" fo:font-size="12pt" fo:language="en" fo:country="US" style:font-size-asian="12pt" style:font-size-complex="12pt"/>
    </style:style>
    <style:style style:name="T6" style:family="text">
      <style:text-properties style:font-name="Times New Roman" fo:font-size="12pt" fo:language="en" fo:country="US" fo:font-weight="bold" style:font-size-asian="12pt" style:font-weight-asian="bold" style:font-size-complex="12pt" style:font-weight-complex="bold"/>
    </style:style>
    <style:style style:name="T7" style:family="text">
      <style:text-properties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T8" style:family="text">
      <style:text-properties style:font-name="Times New Roman" fo:font-size="12pt" fo:font-style="italic" style:font-size-asian="12pt" style:font-style-asian="italic" style:font-size-complex="12pt" style:font-style-complex="italic"/>
    </style:style>
    <style:style style:name="T9"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10"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chema della relazione:</text:p>
      <text:list xml:id="list37622727" text:style-name="WW8Num2">
        <text:list-item>
          <text:p text:style-name="P2"><text:span text:style-name="T1">Nuove dipendenze (prevalenza e sottotipi)</text:span><text:span text:style-name="T2"> </text:span></text:p>
        </text:list-item>
        <text:list-item>
          <text:p text:style-name="P2"><text:span text:style-name="T1">Internet e suicidio: siti dedicati al suicidio rischio e risorse</text:span><text:span text:style-name="T2"> </text:span></text:p>
        </text:list-item>
        <text:list-item>
          <text:p text:style-name="P2"><text:span text:style-name="T1">Spettro dei comportamenti suicidari in adolescenza cosa sappiamo (prevalenza, fattori di rischio, casi clinici. Migrazione <text:s/>fattore di rischio attuale)</text:span><text:span text:style-name="T2"> </text:span></text:p>
        </text:list-item>
        <text:list-item>
          <text:p text:style-name="P2"><text:span text:style-name="T1">Identità: problema centrale relativamente ai comportamenti suicidari ed alle dipendenze</text:span><text:span text:style-name="T2"> </text:span></text:p>
        </text:list-item>
      </text:list>
      <text:p text:style-name="P5"/>
      <text:p text:style-name="P5">Le ricerche relativa all’uso patologico d’internet cominciano nel 1995. </text:p>
      <text:p text:style-name="P5">Quasi per scherzo lo psichiatra newyorchese Ivan Goldberg mandò un e-mail contenente un elenco di presunti aspetti patologici dell’uso dell’internet attraverso la mailing list „Psychology of the Internet“. Goldberg ricevette, sorprendentemente per lui, numerosi messaggi da persone che si consideravano dipendenti (Hahn &amp; Jerusalem, 2001).</text:p>
      <text:p text:style-name="P5">Poco dopo la psicologa americana Kimberly Young (1996; 1998) pubblicò le prime ricerche. </text:p>
      <text:p text:style-name="P5">Nel periodo successivo in vari paesi ed ambiti culturali venivano pubblicati studi sulla prevalenza e/o correlazioni dell’uso patologico d’internet. </text:p>
      <text:p text:style-name="P1"><text:span text:style-name="T2">Oltre all’Europa e gli USA anche</text:span><text:span text:style-name="T1"> </text:span><text:span text:style-name="T2">paesi asiatici come la Corea del Sud, Cina e Taiwan hanno</text:span><text:span text:style-name="T1"> </text:span><text:span text:style-name="T2">svolto numerosi studi sull’uso patologico d’internet. </text:span></text:p>
      <text:p text:style-name="P1"><text:span text:style-name="T2">In Corea Sud sono state </text:span><text:span text:style-name="T3">avviate</text:span><text:span text:style-name="T2"> 96 cliniche specializzate per il trattamento di pazienti internet-dipendenti le cui spese superano di molto quelle di istituti equivalenti per la cura di altre dipendenze (Hornung &amp; Lukesch, 2009).</text:span></text:p>
      <text:p text:style-name="P1"><text:span text:style-name="T2">Anche in Germania sono in aumento</text:span><text:span text:style-name="T1"> i </text:span><text:span text:style-name="T2">pz che dichiarano eccessivo il proprio uso di Internet. Per questo motivo anche in questo paese sono stati istituiti degli ambulatori specializzati o creati dei gruppi di auto-aiuto. La prevalenza del fenomeno IAD, misurata in un lavoro fatto ad Amburgo, pubblicato nel 2010, coincide con i risultati di altri studi: varia da 0.8 % fino ad un massimo di 4,2 % .</text:span></text:p>
      <text:p text:style-name="P1"><text:span text:style-name="T2">Si distinguono </text:span><text:span text:style-name="T1">5 sottotipi di dipendenti da internet</text:span><text:span text:style-name="T2">:</text:span></text:p>
      <text:p text:style-name="P1"><text:span text:style-name="T2">il </text:span><text:span text:style-name="T1">cyber-sexual addiction</text:span><text:span text:style-name="T2"> (sesso virtuale e pornografia), </text:span></text:p>
      <text:p text:style-name="P1"><text:span text:style-name="T5">il </text:span><text:span text:style-name="T6">cyber-relational addiction</text:span><text:span text:style-name="T5"> (social network), </text:span></text:p>
      <text:p text:style-name="P1"><text:span text:style-name="T2">il </text:span><text:span text:style-name="T1">net-compulsion</text:span><text:span text:style-name="T2"> (gioco d’azzardo, shopping e commercio on-line), </text:span></text:p>
      <text:p text:style-name="P1"><text:span text:style-name="T2">l’</text:span><text:span text:style-name="T1">information overload</text:span><text:span text:style-name="T2"> (ricerca ossessiva di informazioni) </text:span></text:p>
      <text:p text:style-name="P1"><text:span text:style-name="T1">computer addiction</text:span><text:span text:style-name="T2"> (coinvolgimento eccessivo in giochi “virtuali” o “di ruolo”). </text:span></text:p>
      <text:p text:style-name="P1"><text:span text:style-name="T4">Internet addiction: i sette sintomi caratteristici della sindrome</text:span><text:span text:style-name="T2"> </text:span></text:p>
      <text:p text:style-name="P1"><text:span text:style-name="T2">-il </text:span><text:span text:style-name="T1">bisogno di trascorrere un tempo sempre maggiore “in rete”</text:span><text:span text:style-name="T2"> per ottenere soddisfazione; </text:span></text:p>
      <text:p text:style-name="P1"><text:span text:style-name="T2">-la marcata </text:span><text:span text:style-name="T1">riduzione di interesse per altre attività</text:span><text:span text:style-name="T2"> che non siano internet; </text:span></text:p>
      <text:p text:style-name="P1"><text:soft-page-break/><text:span text:style-name="T2">-lo sviluppo, dopo diminuzione o sospensione dell’uso della rete, di </text:span><text:span text:style-name="T1">agitazione psicomotoria, ansia, depressione, pensieri ossessivi su cosa accade on-line</text:span><text:span text:style-name="T2">; </text:span></text:p>
      <text:p text:style-name="P1"><text:span text:style-name="T2">-la necessità di </text:span><text:span text:style-name="T1">accedere alla rete con più frequenza o per più tempo</text:span><text:span text:style-name="T2"> rispetto all’inizio; </text:span></text:p>
      <text:p text:style-name="P1"><text:span text:style-name="T1">-l’impossibilità di interrompere o di tenere sotto controllo l’uso di internet</text:span><text:span text:style-name="T2">; </text:span></text:p>
      <text:p text:style-name="P1"><text:span text:style-name="T2">-il dispendio di </text:span><text:span text:style-name="T1">grande quantità di tempo in attività correlate alla rete</text:span><text:span text:style-name="T2">; </text:span></text:p>
      <text:p text:style-name="P1"><text:span text:style-name="T2">-il </text:span><text:span text:style-name="T1">perdurare dell’uso di internet</text:span><text:span text:style-name="T2"> nonostante la consapevolezza di problemi fisici, sociali, lavorativi o psicologici recati dalla rete stessa. </text:span></text:p>
      <text:p text:style-name="P5">Ma la “Dipendenza da internet” in che misura si intreccia con il rischio di comportamenti suicidari?</text:p>
      <text:p text:style-name="P1"><text:span text:style-name="T2">La ricerca pubblicata più estesa e che direttamente ha affrontato il problema, è stata svolta, non a caso, in Corea, dove sono stati indagati 1573 adolescenti di scuola superiore. Questo studio ha evidenziato che </text:span><text:span text:style-name="T1">il 1.6% </text:span><text:span text:style-name="T2">corrispondeva ai criteri per parlare di dipendenza da internet (il 38% considerabile a rischio) all'interno di questo gruppo di dipendenti si osservava </text:span><text:span text:style-name="T1">elevata prevalenza di depressione ed ideazione suicidaria.</text:span></text:p>
      <text:p text:style-name="P5">Internet e suicidio</text:p>
      <text:p text:style-name="P5">Se consideriamo invece la relazione tra internet, suicidio e adolescenza troviamo 88 articoli nel pubmed che come è noto è una grandissima banca dati che censisce continuamente gli articoli pubblicati in moltissime riviste internazionali. </text:p>
      <text:p text:style-name="P5">Si trovano ricerche realizzate in diversi paesi: USA, Giappone, Germania, Cina, Corea (sono molto più numerosi gli articoli dedicati alla dipendenza da internet), Svezia, Lituania, Estonia, Croazia.</text:p>
      <text:p text:style-name="P11">Cosa suggerisce la letteratura specializzata:</text:p>
      <text:p text:style-name="P5">Vi sono diverse discussioni scientifiche in corso, relativamente ai comportamenti dello spettro suicidario ed internet, le principali riguardano la possibile pericolosità di internet o al contrario le possibilità offerte in termini di prevenzione e sostegno. </text:p>
      <text:p text:style-name="P1"><text:span text:style-name="T2">L'aspetto che preoccupa maggiormente è il cosiddetto: “</text:span><text:span text:style-name="T1">net suicidio</text:span><text:span text:style-name="T2">” o “</text:span><text:span text:style-name="T1">internet suicidio</text:span><text:span text:style-name="T2">” caratterizzato da un patto suicidario stretto tra sconosciuti che si accordano per realizzare il loro suicidio attraverso internet. </text:span></text:p>
      <text:p text:style-name="P1"><text:span text:style-name="T2">Un altro termine che riguarda il suicidio ed internet è “</text:span><text:span text:style-name="T1">Cybersuicide</text:span><text:span text:style-name="T2">” che definisce un suicidio progettato in internet e che riguarda la possibilità di ottenere informazioni su come suicidarsi attraverso siti web dedicati</text:span></text:p>
      <text:p text:style-name="P5">In questo senso una ricerca Giapponese ha rilevato come la morte per monossido di carbonio sprigionato da bracieri appositamente realizzati sia aumentata negli ultimi anni e come tutte le informazioni relative siano state raccolte attraverso internet determinando nel 2005, in Giappone, 34 casi di suicidio collettivo con 91 vittime, mentre, nel 2004 si erano avuti 19 casi con 55 vittime.</text:p>
      <text:p text:style-name="P5">Una domanda frequente in letteratura è: i siti web pro suicidio possono essere causa scatenante il suicidio in minori influenzabili per loro fragilità? Molti autori rispondono affermativamente a questo interrogativo. Essi sostengono che il suicidio è incoraggiato dal facile reperimento di informazioni su come si può realizzare; inoltre, vi sono siti in internet che scoraggiano l'uso di risorse sanitarie per chi soffre di disturbi psichiatrici, giustificano il suicidio e proibiscono l'ingresso nei forum di discussione a chi propone aiuti contro il suicidio.</text:p>
      <text:p text:style-name="P5"><text:soft-page-break/>Sulla base di riflessioni simili, l'Australia, nel 2006, è stato il primo paese ad avere una legge per perseguire giuridicamente i siti web pro suicidio scatenando per altro un accesso dibattito anche sull'utilità di tale decisione.</text:p>
      <text:p text:style-name="P5">Nella maggioranza delle ricerche disponibili relativamente all'uso di internet in realtà si propone di attivare risorse per la prevenzione del suicidio, a questo proposito vi sono ricerche che hanno provato a definire come rendere più efficace la prevenzione del suicidio via internet; oppure, vi sono studi che hanno valutato l'efficacia di interventi di prevenzione via chat. </text:p>
      <text:p text:style-name="P1"><text:span text:style-name="T3">In ogni caso, anche quando le notizie interessano internet e suicidio si dovrebbero seguire le indicazioni dell'organizzazione mondiale della sanità per trattare le notizie che riguardano il suicidio come ricordato dal </text:span><text:span text:style-name="T7">Gruppo di ricerca Suicidalità e Psicoterapia dell’Università Amburgo</text:span></text:p>
      <text:p text:style-name="P1"><text:span text:style-name="T2">In Germania</text:span><text:span text:style-name="T8"> </text:span><text:span text:style-name="T2">la discussione pubblica relativa ai cosiddetti forum suicidari in internet ebbe inizio col suicido di una 17 enne austriaca ed un 20 enne norvegese: si incontrarono sulla torre Cliff "Prekestolen”, alta 600 metri ed attrazione turistica nel Fjord-Distrikt norvegese e saltarono insieme nella morte. Si erano conosciuti virtualmente in un forum internet che conteneva contributi relativi al suicidio. Il giovane aveva cercato una partner con cui suicidarsi. Tra tutte le donne che risposero scelse la giovane austriaca. </text:span></text:p>
      <text:p text:style-name="P5">Questo evento fu trattato ampiamente ed in modo sensazionalistico da tutti i mass media di lingua tedesca. L’appuntamento per suicidarsi stabilito via internet fu al centro dell’attenzione. Internet fu connotato come potenzialmente letale, ma, come i ricercatori del Centro di Amburgo sostengono il rischio imitativo successivo, ben conosciuto, non fu certo diffuso attraverso internet ma attraverso i mezzi di comunicazioni più tradizionali che nell'occasione non seguirono le indicazioni ampiamente conosciute e per lo più utilizzate.</text:p>
      <text:p text:style-name="P4">Storie di </text:p>
      <text:p text:style-name="P1"><text:span text:style-name="T1">Barbara, Roberto e Rita</text:span><text:span text:style-name="T2"> </text:span></text:p>
      <text:p text:style-name="P1"><text:span text:style-name="T2">Ho conosciuto </text:span><text:span text:style-name="T4">Barbara</text:span><text:span text:style-name="T2">, 17 anni, dopo un suo tentativo di suicidio per ingestione di detersivo. La ragazza ha spiegato che considerava il suo gesto più che un tentativo di suicidio, un modo per mettere fine ad una condizione esasperante che stava vivendo da qualche mese.</text:span></text:p>
      <text:p text:style-name="P5">Aveva conosciuto un ragazzo, Giovanni, in una chat e dopo un periodo intenso di conversazioni avevano deciso di trasformare la loro conoscenza in una relazione affettiva virtuale almeno fino a quando i due non fossero riusciti ad incontrarsi. Poiché abitavano a molta distanza la possibilità di incontrarsi era rimandata all'estate. Nel frattempo la loro relazione virtuale è diventata sempre più intensa. Per desiderio del ragazzo, Barbara doveva rimanere prevalentemente a casa, sempre pronta a chattare e quando era costretta ad uscire doveva essere sempre disponibile con il cellulare.</text:p>
      <text:p text:style-name="P5">Barbara inizialmente ha accettato tutte le pretese di Giovanni, lusingata e sorpresa da tanto interesse, ma il ragazzo, nel tempo, è diventato sempre più insistente, fino a pretendere che Barbara non uscisse di casa neppure per andare a scuola. Al rifiuto, sofferto, di Barbara, Giovanni aveva minacciato di uccidersi per lei. </text:p>
      <text:p text:style-name="P5">Di fronte ad un'ennesima crisi di gelosia di Giovanni ed alle sue rinnovate minacce suicidarie, Barbara dicendo: “tu dici di suicidarti ma io lo faccio davvero” è andata a prendere del detersivo liquido e ne ha bevuto, per fortuna solo una piccola quantità.</text:p>
      <text:p text:style-name="P5">A quel punto i genitori hanno avuto la possibilità di intervenire in modo più deciso ed hanno messo fine alla relazione.</text:p>
      <text:p text:style-name="P5"><text:soft-page-break/>I genitori erano stati presenti e preoccupati per tutto l'andamento di questa relazione virtuale, ma non c'era stato modo di intervenire efficacemente almeno fino a quando la situazione non è precipitata con il tentativo di suicidio.</text:p>
      <text:p text:style-name="P1"><text:span text:style-name="T2">La storia di Barbara non è isolata, nello stesso periodo anche un altro adolescente, </text:span><text:span text:style-name="T4">Roberto</text:span><text:span text:style-name="T2">, aveva compiuto un grave tentativo di suicidio in funzione di una relazione affettiva reale ed esasperante per il controllo messo in atto attraverso chat e cellulare. Anche in quel caso Roberto non si sentiva libero di poter interrompere la relazione perché Rita minacciava di suicidarsi se lui l'avesse abbandonata. La famiglia di lei, pur capendo quanto la figlia fosse logorante, aveva cercato di convincere Roberto ad evitare la rottura. Roberto non in grado di trovare vie d'uscita ed esasperato dalle continue richieste di attenzione, quasi totalmente assorbito dalla chat e dagli sms, aveva deciso di farla finita e per questo assunto tutti i farmaci trovati in casa. </text:span></text:p>
      <text:p text:style-name="P5">Fortunatamente i genitori si sono accorti dell'avvelenamento e una corsa al Pronto Soccorso ha evitato il peggio</text:p>
      <text:p text:style-name="P1"><text:span text:style-name="T2">La storia di </text:span><text:span text:style-name="T4">Rita</text:span><text:span text:style-name="T2"> è legata ad atti di bullismo e violenza attraverso internet.</text:span></text:p>
      <text:p text:style-name="P1"><text:span text:style-name="T2">Rita, 16 anni, ha cercato di mettere fine alla sua vita saltando dalla finestra della sua camera al terzo piano. Le conseguenze sono state disastrose ma si è salvata. Non aveva sopportato che sue foto e un video potessero essere messe a disposizione di tutti, in un </text:span><text:span text:style-name="T8">social network</text:span><text:span text:style-name="T2">. Era stata minacciata di questo dal ragazzo con il quale aveva avuto una storia affettiva <text:s/>quando lei aveva deciso di interromperla sia perché non più innamorata sia per pressioni famigliari.</text:span></text:p>
      <text:p text:style-name="P5">Le foto riguardavano momenti privati della loro relazione.</text:p>
      <text:p text:style-name="P5"><text:s/>La vergogna aveva assalito Rita e l'aveva spinta a cercare di farla finita.</text:p>
      <text:p text:style-name="P5">Per meglio comprendere come possono intrecciarsi le nuove dipendenze e lo spettro dei comportamenti suicidari è utile ricordare, anche, cosa sappiamo dei comportamenti suicidari.</text:p>
      <text:p text:style-name="P5"/>
      <text:p text:style-name="P5">Un gesto suicidario esprime uno stato di profonda sofferenza e considerando la relazione che esiste tra tentato suicidio e suicidio aumenta il rischio di morte prematura. Infatti, 6 suicidi su 10 sono preceduti da un tentativo e il 40% dei ragazzi che tentano il suicidio ripete il gesto (Dati OMS - Organizzazione Mondiale della Sanità).</text:p>
      <text:p text:style-name="P5">Il suicidio rappresenta la prima causa di morte tra i ragazzi dai 15 ai 25 anni in molti paesi come Francia, Inghilterra e Stati Uniti; in Italia è la seconda causa di morte, dopo gli incidenti stradali. </text:p>
      <text:p text:style-name="P5">Inoltre tentato suicidio e suicidio sono fenomeni in crescita. </text:p>
      <text:p text:style-name="P5">Stabilire la prevalenza del tentato suicidio risulta, comunque, problematico. </text:p>
      <text:p text:style-name="P1"><text:span text:style-name="T2">I dati raccolti presso i centri sanitari siano sottostimati, (sia per vergogna sia perché </text:span><text:span text:style-name="T1">solo il 30%</text:span><text:span text:style-name="T2"> degli adolescenti ricorre a cure sanitarie dopo un tentativo di suicidio); </text:span></text:p>
      <text:p text:style-name="P5">i dati raccolti con self report anonimi, che pure hanno il rischio di sovrastimare il fenomeno, sono ritenuti in letteratura degni di attenzione e risultano allarmanti. Nella città di Bologna abbiamo valutato la prevalenza avvalendoci della somministrazione di un complesso self report a 517 adolescenti di scuola media superiore, che è infine risultata essere di circa il 6%. </text:p>
      <text:p text:style-name="P5">I tentativi di suicidio gravati da conseguenze sanitarie hanno una prevalenza del 1.8-2%. </text:p>
      <text:p text:style-name="P5"><text:soft-page-break/>Un aspetto che risulta invece più preoccupante è che solo una minima parte riceve cure psichiatriche/psicologiche dopo un tentativo di suicidio.</text:p>
      <text:p text:style-name="P5">Attualmente riceve maggiori attenzioni psichiatriche l'adolescente che compie un tentativo di suicidio gravato da conseguenze sanitarie gravi.</text:p>
      <text:p text:style-name="P5">E' un errore per almeno due motivi:</text:p>
      <text:list xml:id="list37606757" text:style-name="WW8Num4">
        <text:list-item>
          <text:p text:style-name="P6">in età evolutiva non esiste una relazione, certa, tra conseguenze sanitarie del gesto suicidario ed intenzionalità suicidaria</text:p>
        </text:list-item>
      </text:list>
      <text:p text:style-name="P5">l'unica strategia di prevenzione del suicidio riconosciuta, senza alcun dubbio efficace, è l'intervento terapeutico successivo ad un tentativo di suicidio.</text:p>
      <text:p text:style-name="P5">Per tornare all'argomento principale ovvero sovrapposizione tra dipendenze da nuove tecnologie e comportamenti suicidari segnalo come negli ultimi due anni, vi sia stato a Bologna un aumento elevatissimo di tentativi di suicidio tra i minori stranieri. <text:s/>Grandi utilizzatori di internet.</text:p>
      <text:p text:style-name="P5">I dati che dispongo riguardano i tentativi di suicidio gravati da conseguenze sanitarie che sono diventati circa il 42% del totale a fronte di una prevalenza di adolescenti stranieri a Bologna del 13% circa</text:p>
      <text:p text:style-name="P5">Sono dati allarmanti e giustificati dalle difficoltà che la migrazione comporta. </text:p>
      <text:p text:style-name="P5">All'interno di questo gruppo di adolescenti l'utilizzo delle nuove tecnologie è intenso. </text:p>
      <text:p text:style-name="P5">Rappresenta un modo per mantenere i contatti con gli amici e la cultura di provenienza. </text:p>
      <text:p text:style-name="P5">Se consideriamo alcuni fattori di rischio comuni, tra questi adolescenti recentemente migrati troviamo:</text:p>
      <text:list xml:id="list37617868" text:style-name="WW8Num5">
        <text:list-item>
          <text:p text:style-name="P7">che il gesto suicidario si è verificato a relativa breve distanza dall'arrivo in Italia</text:p>
        </text:list-item>
        <text:list-item>
          <text:p text:style-name="P7">e che l'adolescente ha raggiunto i genitori, più spesso la madre, dopo una separazione perché è stato lasciato indietro nel percorso migratorio (“left behind” children).</text:p>
        </text:list-item>
      </text:list>
      <text:p text:style-name="P1"><text:span text:style-name="T9">Il ricongiungimento dopo una lunga separazione è spesso fonte di amare delusioni e violente reazioni.</text:span><text:span text:style-name="T2"> </text:span></text:p>
      <text:p text:style-name="P5">Madre e figli non si riconoscono reciprocamente e non riescono a superare immagini idealizzate favorite dalla distanza e dalla nostalgia</text:p>
      <text:list xml:id="list37608177" text:style-name="WW8Num1">
        <text:list-item>
          <text:p text:style-name="P8">Inoltre spesso la condizione economica e sociale del genitore è assai più precaria di quanto il figlio non si sarebbe aspettato, obbliga l'adulto ad impegnarsi molto nel lavoro e a non essere quindi così disponibile come al figlio sarebbe necessario. </text:p>
        </text:list-item>
        <text:list-item>
          <text:p text:style-name="P8">Spesso i giovani stranieri subiscono atti di razzismo.</text:p>
        </text:list-item>
        <text:list-item>
          <text:p text:style-name="P3"><text:span text:style-name="T2">L'esilio è spesso un trauma vissuto dai genitori e trasferito ai figli (nel caso di minori nati o vissuti prevalentemente nel paese di immigrazione) e le esperienze traumatiche degli adolescenti vanno nella direzione di </text:span><text:span text:style-name="T9">una definizione dell'identità</text:span><text:span text:style-name="T1">, </text:span><text:span text:style-name="T2">a volte attraverso</text:span><text:span text:style-name="T1"> </text:span><text:span text:style-name="T2">uso di droghe, costituzione di nuovi gruppi, rifiuto della cultura dominante. </text:span></text:p>
        </text:list-item>
      </text:list>
      <text:p text:style-name="P12">Storia di Carola</text:p>
      <text:p text:style-name="P13"><text:soft-page-break/>Carola, 16 anni, era arrivata in Italia, da Lima, da soli sei mesi quando si è presentata insieme alla madre al servizio sanitario per gesti suicidari e stati simil-allucinatori.<text:line-break/>Aveva raggiunto la madre che era in Italia da sei anni. </text:p>
      <text:p text:style-name="P13">La storia di Carola è caratterizzata da eventi traumatici vissuti sia prima della sua partenza per l’Italia sia successivamente. Tra gli eventi precedenti il suo arrivo possiamo considerare: la separazione conflittuale dei genitori con l’abbandono del nucleo da parte del padre e la partenza per migrazione da parte della madre, l’omicidio del fratello di un anno più grande, le violenze fisiche da parte del fratello maggiore, i comportamenti sessualmente promiscui con una prima IVG a 13 anni.</text:p>
      <text:p text:style-name="P5">Con l’arrivo in Italia si sono verificati rilevanti conflitti con la madre, nuove IVG con comportamenti sessualmente promiscui, sporadico abuso di alcolici, fughe da casa molto pericolose, tentativi di suicidio, simil-allucinazioni uditive di natura dissociativa, caratterizzate da voci di bambini che giocavano e cantavano filastrocche. </text:p>
      <text:p text:style-name="P5">Carola è una grande utilizzatrice di internet, le fughe stesse sono state per lo più organizzate attraverso contatti con sconosciuti contattati via chat<text:line-break/>Le fughe hanno rappresentato un serio rischio per Carola, durante una di queste ha subito diverse violenze, ed anche una continua frattura nel suo percorso terapeutico</text:p>
      <text:p text:style-name="P5">In Ottobre 2009, a 17 anni, ha scoperto di essere nuovamente in gravidanza e questa volta ha deciso, convincendo fidanzato e madre, che avrebbe portato a termine la gravidanza, cosa che ha fatto con la nascita di una bambina. Forse è stata l'unica decisione di Carola che ci ha fatto pensare che aspetti culturali personali l'avessero influenzata, Carola ha mantenuto grazie ad internet contatti con molte delle amiche ed amici di Lima ed a proposito della sua decisione di portare a termine la gravidanza l'ha motivata anche dicendo: “Tutte le mie amiche a Lima hanno almeno uno o due figli perché io non posso?”</text:p>
      <text:p text:style-name="P5">I contatti di Carola con le persone care lasciate a Lima sono stati in molti casi un sostegno per superare i momenti di maggiore difficoltà.</text:p>
      <text:p text:style-name="P5">Più recentemente ha ripreso la formazione professionale come parrucchiera in precedenza abbandonata. </text:p>
      <text:p text:style-name="P9">Comprensione del fenomeno</text:p>
      <text:p text:style-name="P9">tentativo di suicidio (TS)</text:p>
      <text:p text:style-name="P5">Sappiamo come ogni tentativo di suicidio in età evolutiva sia la manifestazione di una condizione estrema e complessa determinata dall’intreccio di eventi precipitanti, fattori di rischio, psicopatologia, risorse psicologiche personali e famigliari. <text:line-break/>Molti studi dedicati ai comportamenti suicidari considerano i fattori di rischio e la psicopatologia in primo piano nella patogenesi. </text:p>
      <text:p text:style-name="P5">I fattori di rischio indagati si possono riassumere in: eventi traumatici (abuso sessuale, maltrattamento, lutto, altri traumi) e condizioni ambientali sfavorevoli (presenza di psicopatologia in un genitore, conflittualità intrafamigliare); i disturbi psicopatologici più frequentemente evidenziati sono: Disturbo Depressivo, Disturbi del Comportamento Alimentare, Disturbi Dissociativi e varie forme di Disturbi Psicotici.</text:p>
      <text:p text:style-name="P1"><text:span text:style-name="T2">Inoltre, è noto come i problemi di </text:span><text:span text:style-name="T1">dipendenza da sostanze</text:span><text:span text:style-name="T2"> siano spesso presenti tra coloro che hanno fatto tentativi di suicidio. </text:span></text:p>
      <text:p text:style-name="P5"><text:soft-page-break/>Risulta da moltissime ricerche ed anche da un lavoro fatto a Bologna attraverso self report somministrato a 517 adolescenti a scuola: evidenziava una prevalenza statisticamente significativa di abuso di droghe (cannabinoidi, alcol, cocaina, ecstasy, eroina, anfetamina) nel gruppo di chi aveva dichiarato un tentativo di suicidio negli ultimi 12 mesi. </text:p>
      <text:p text:style-name="P5">L’analisi dei fattori di rischio, eventi precipitanti, psicopatologia, utile nella pratica clinica non esaurisce la comprensione del fenomeno “tentato suicidio” che richiede anche una analisi approfondita delle risorse psicologiche del soggetto. </text:p>
      <text:p text:style-name="P1"><text:span text:style-name="T2">E’ noto come di fronte ad un medesimo fenomeno ci siano risposte soggettive diverse da parte dell’adolescente a seconda del funzionamento psicologico e quindi della struttura di personalità, del periodo evolutivo e del funzionamento familiare. Un concetto importante a questo riguardo è quello di </text:span><text:span text:style-name="T8">resilienza </text:span><text:span text:style-name="T2">che indica la presenza di risorse personali che, nonostante circostanze difficili permettono all’individuo il loro superamento senza gravi conseguenze psicologiche.</text:span></text:p>
      <text:p text:style-name="P1"><text:span text:style-name="T1">Fonagy</text:span><text:span text:style-name="T2"> descrive questa capacità in termini di “Funzione Riflessiva” e propone, attraverso una scala, la sua quantificazione. Per l’autore un tentativo di suicidio lo si può definire come una alterazione di funzione riflessiva</text:span><text:span text:style-name="T8">,</text:span><text:span text:style-name="T2"> ossia di quell'insieme di “processi psicologici sottostanti la capacità di mentalizzare”. <text:line-break/><text:line-break/>Della relazione tra difficoltà di mentalizzazione e suicidio possiamo trovare risonanze significative anche in autori che da tempo si occupano di suicidio in età evolutiva. <text:line-break/>Infatti, differenti ricercatori sottolineano come una condizione di vita, soggettivamente, percepita come estrema porta al “fallimento” del pensare rendendo possibile il suicidio. </text:span></text:p>
      <text:p text:style-name="P1"><text:span text:style-name="T2">Per </text:span><text:span text:style-name="T1">Orbach I. </text:span><text:span text:style-name="T2">questo si determinerebbe attraverso una modificazione degli atteggiamenti verso la vita e la morte. Nucleo intorno al quale si articola la sua ipotesi patogenetica è il “problema irrisolvibile”. La scelta per il suicidio sarebbe nel minore la conseguenza di una dimensione esistenziale caratterizzata dalla assenza di soluzioni, da uno stato di impotenza che lo obbliga a ritenere infinite le sue sofferenze. Orbach I. propone di valutare come si modifica il pensiero sotto la spinta di prolungate sofferenze attraverso la scala MAST.</text:span></text:p>
      <text:p text:style-name="P1"><text:span text:style-name="T2"><text:line-break/></text:span><text:span text:style-name="T1">Philippe Jeammet</text:span><text:span text:style-name="T2"> vede il tentativo di suicidio come un esempio di "attacco al corpo", al pari di altre patologie come "l’anoressia, la bulimia, le automutilazioni", verrebbe dunque a configurarsi come "un mezzo di controllo sulla realtà esterna per controinvestire una realtà interna che il soggetto non può controllare, con il ricorso a modalità esclusivamente psichiche". </text:span></text:p>
      <text:p text:style-name="P1"><text:span text:style-name="T2">Per </text:span><text:span text:style-name="T1">Ladame</text:span><text:span text:style-name="T2"> il tentativo di suicidio consegue ad uno stato di sofferenza che determina una condizione soggettiva di sopraffazione dell’io con minaccia all’identità mentre l’atto si realizza grazie a modalità di pensiero psicotico.</text:span><text:span text:style-name="T1"> </text:span></text:p>
      <text:p text:style-name="P1"><text:span text:style-name="T1"><text:line-break/>Pommereau</text:span><text:span text:style-name="T2"> intende il tentativo di suicidio in adolescenza come una risposta paradossale, “morire per esistere in un altro modo”, e deriva dalla difficoltà di negoziare i rapporti con la famiglia secondo tre assi: della differenziazione, della delimitazione e della conflittualizzazione. </text:span></text:p>
      <text:p text:style-name="P1"><text:span text:style-name="T2"><text:line-break/></text:span><text:span text:style-name="T1">Gustavo Pietropolli Charmet</text:span><text:span text:style-name="T2">, poi, sottolineando come nel suicidio ci sia sempre un dolore insopportabile e inesprimibile, di tipo narcisistico, propone come il deficit di resilienza per gli adolescenti suicidari possa essere conseguente a modelli intrafamiliari caratterizzati da un superinvestimento narcisistico ed un sistema educativo fondato sulla vergogna. </text:span></text:p>
      <text:p text:style-name="P5"><text:soft-page-break/>Un filone importante di ricerca relativamente alla comprensione delle dinamiche suicidarie e collegato alle teorie dell'attaccamento parte dall'osservazione che le capacità adattive del minore siano anche la conseguenza del modello famigliare a cui sono esposti. Il nucleo stesso può essere portatore di elementi traumatici di natura transgenerazionale che lo condizionano contribuendo a determinarne la qualità dell’adattamento. </text:p>
      <text:p text:style-name="P1"><text:span text:style-name="T2"><text:line-break/>In particolare </text:span><text:span text:style-name="T1">P. Crittenden</text:span><text:span text:style-name="T2"> ha sviluppato un modello di valutazione di questi aspetti attraverso una codifica della AAI che origina dalla lunga esperienza dell’autrice con famiglie problematiche e in condizione di psicopatologia. </text:span></text:p>
      <text:p text:style-name="P5">L’autrice, con il suo modello Dinamico Maturativo e l’originale metodo valutativo della AAI, si distingue perché permette di precisare lo stile di attaccamento anche nelle interviste più problematiche.</text:p>
      <text:p text:style-name="P9">Conclusioni</text:p>
      <text:p text:style-name="P5">Abbiamo visto in che modo, nel caso di Barbara, una relazione vissuta esclusivamente in modo virtuale abbia scatenato una crisi suicidaria;</text:p>
      <text:p text:style-name="P5">nel caso di Roberto la necessità della fidanzata a rimanere continuativamente in contatto con lui ugualmente ha portato all'esasperazione. </text:p>
      <text:p text:style-name="P5">Rita ha vissuto la possibilità di essere “messa in pubblico” come intollerabile.</text:p>
      <text:p text:style-name="P1"><text:span text:style-name="T2">Carola ha utilizzato la rete </text:span><text:span text:style-name="T1">sia in modo molto azzardato</text:span><text:span text:style-name="T2">, organizzando fughe con sconosciuti che in certi casi si sono rivelati pericolosi, </text:span><text:span text:style-name="T1">sia per mantenere un collegamento</text:span><text:span text:style-name="T2"> con gli amici ed un pezzo di vita lasciato indietro nella migrazione. </text:span></text:p>
      <text:p text:style-name="P1"><text:span text:style-name="T2">Nei casi descritti la causa precipitante il comportamento suicidario <text:s/>ha una significativa relazione con l’uso distorto delle nuove tecnologie: sarebbe però un errore scambiare l’effetto per la causa. L’uso distorto stesso <text:s/>rappresenta il segnale di un disagio più profondo e complesso. Nel caso delle dipendenze sappiamo che è fondamentale affrontare e controllare le dipendenze stesse per poter poi arrivare alle cause più profonde. E’ quindi importante definire accuratamente i contorni delle nuove dipendenze per realizzare interventi efficaci.</text:span></text:p>
      <text:p text:style-name="P1"><text:span text:style-name="T2">Rispetto all’uso di internet e siti pro-suicidio ricordo che tra i minori conosciuti in questi ultimi anni per aver tentato il suicidio ve ne sono stati molti che in internet hanno cercato informazioni su come uccidersi o il confronto con altri che ugualmente presentavano una forte ideazione suicidaria. Ma è stata ugualmente frequente, attraverso il sito </text:span><text:a xlink:type="simple" xlink:href="http://www.prevenzionesuicidio.it/"><text:span text:style-name="Internet_20_link"><text:span text:style-name="T2">www.prevenzionesuicidio.it</text:span></text:span></text:a><text:span text:style-name="T2">, la richiesta di informazioni su come accedere alle cure. </text:span></text:p>
      <text:p text:style-name="P5">In definitiva le dipendenze come i comportamenti suicidari possono essere interpretati come la risposta ad una profonda difficoltà che spesso riguarda l’identità, nelle sue due componenti: di identificazione e di individuazione. </text:p>
      <text:p text:style-name="P5">Evidente nel caso di Carola, ovvero, per i minori migranti, ma lo stesso disagio, relativamente all'identità, interessa molti adolescenti che hanno compiuto un gesto suicidario. </text:p>
      <text:p text:style-name="P5">I sintomi dissociativi che manifestano quasi tutti i minori che hanno compiuto gesti suicidari ne sono un significativo segnale così come la loro difficoltà ad attivare un funzionamento riflessivo. <text:s/>Attraverso il quale mantenere il senso di continuità del sé e quindi la possibilità di superare le difficoltà emotive attraverso il pensiero piuttosto che attraverso agiti autodistruttivi.</text:p>
      <text:p text:style-name="P5"><text:soft-page-break/>Argomenti non affrontati, per limiti di tempo, ma a cui desidero accennare sono: </text:p>
      <text:list xml:id="list37621924" text:style-name="WW8Num3">
        <text:list-item>
          <text:p text:style-name="P10"><text:s/>la caratteristica immateriale delle comunicazioni via internet che ha molteplici implicazioni </text:p>
        </text:list-item>
        <text:list-item>
          <text:p text:style-name="P10"><text:s/>e le variazioni del linguaggio quando utilizzato con i nuovi strumenti di comunicazione. Molti ricercatori suggeriscono, <text:s/>per una sua migliore comprensione, <text:s/>ulteriori studi . Sicuramente necessari per utilizzarlo per la prevenzione. </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text-properties style:font-name="Arial"/>
    </style:style>
    <style:style style:name="WW8Num2z0" style:family="text">
      <style:text-properties style:font-name="Arial"/>
    </style:style>
    <style:style style:name="WW8Num3z0" style:family="text">
      <style:text-properties style:font-name="Arial"/>
    </style:style>
    <style:style style:name="WW8Num5z0" style:family="text">
      <style:text-properties style:font-name="Aria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fo:font-size="11pt" style:font-size-asian="11pt" style:font-size-complex="11pt"/>
    </style:style>
    <style:style style:name="Piè_20_di_20_pagina_20_Carattere" style:display-name="Piè di pagina Carattere" style:family="text" style:parent-style-name="Car._20_predefinito_20_paragrafo">
      <style:text-properties fo:font-size="11pt" style:font-size-asian="11pt" style:font-size-complex="11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e</meta:initial-creator>
    <meta:creation-date>2010-12-17T20:42:00</meta:creation-date>
    <dc:creator>daniele</dc:creator>
    <dc:date>2010-12-17T21:12:00</dc:date>
    <meta:editing-cycles>7</meta:editing-cycles>
    <meta:editing-duration>PT00H30M00S</meta:editing-duration>
    <meta:generator>OpenOffice.org/3.2$Win32 OpenOffice.org_project/320m18$Build-9502</meta:generator>
    <meta:document-statistic meta:table-count="0" meta:image-count="0" meta:object-count="0" meta:page-count="9" meta:paragraph-count="121" meta:word-count="3773" meta:character-count="25567"/>
  </office:meta>
</office:document-meta>
</file>